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4.6034in"/>
    </style:style>
    <style:style style:name="TableColumn3" style:family="table-column">
      <style:table-column-properties style:column-width="5.6111in"/>
    </style:style>
    <style:style style:name="Table1" style:family="table" style:master-page-name="MP0">
      <style:table-properties style:width="10.21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</style:style>
    <style:style style:name="TableColumn39" style:family="table-column">
      <style:table-column-properties style:column-width="1.0597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7.9736in"/>
    </style:style>
    <style:style style:name="Table38" style:family="table">
      <style:table-properties style:width="10.21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21">IDENTIFICAÇÃO</text:span></text:p>
          </table:table-cell>
          <table:covered-table-cell/>
        </table:table-row>
        <table:table-row table:style-name="TableRow22">
          <table:table-cell table:style-name="TableCell23">
            <text:p text:style-name="P24">Nome completo da<text:s/>empresa<text:s/>responsável<text:s/>por esta<text:s/>RFP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ome, cargo, telefone, fax, endereço e email do(s) responsável(is) pelos contatos sobre este RFP<text:s/>com o Banco do Nordeste do Brasil S.A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ome completo<text:s/>do fabricante(s)<text:s/>e nome de fantasia<text:s/>da(s) solução(ões) apresentadas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SUGESTÕES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Número do Anexo</text:p>
          </table:table-cell>
          <table:table-cell table:style-name="TableCell49">
            <text:p text:style-name="P50">Item do Anexo</text:p>
          </table:table-cell>
          <table:table-cell table:style-name="TableCell51">
            <text:p text:style-name="P52">Sugestão (uma sugestão por linha)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8" style:family="table-column">
      <style:table-column-properties style:column-width="1.7687in" style:use-optimal-column-width="false"/>
    </style:style>
    <style:style style:name="TableColumn9" style:family="table-column">
      <style:table-column-properties style:column-width="8.6625in" style:use-optimal-column-width="false"/>
    </style:style>
    <style:style style:name="Table7" style:family="table">
      <style:table-properties style:width="10.4312in" fo:margin-left="0.1819in" table:align="left"/>
    </style:style>
    <style:style style:name="TableRow10" style:family="table-row">
      <style:table-row-properties style:min-row-height="0.7527in"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style:language-asian="pt" style:country-asian="BR"/>
    </style:style>
    <style:style style:name="TableCell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7" style:parent-style-name="Cabeçalho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style:language-asian="pt" style:country-asian="BR"/>
    </style:style>
    <style:style style:name="P2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1" text:anchor-type="as-char" svg:x="0in" svg:y="0in" svg:width="1.45833in" svg:height="0.70833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14">
              <text:p text:style-name="P15">Proposta de Licitação/Contratação nº ______/_____</text:p>
              <text:p text:style-name="P16"/>
              <text:p text:style-name="P17">ANEXO VII – MODELO DE SUGESTÃO</text:p>
            </table:table-cell>
          </table:table-row>
        </table:table>
        <text:p text:style-name="P18"/>
        <text:p text:style-name="P19"/>
      </style:header>
      <style:footer>
        <text:p text:style-name="P2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Ximenes de Freitas F135224</meta:initial-creator>
    <dc:creator>I000199</dc:creator>
    <meta:creation-date>2021-06-29T14:57:00Z</meta:creation-date>
    <dc:date>2021-06-29T14:57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58" meta:row-count="3" meta:non-whitespace-character-count="388"/>
  </office:meta>
</office:document-meta>
</file>